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de3of9" svg:font-family="Code3of9" style:font-family-generic="system" style:font-pitch="variable"/>
    <style:font-face style:name="Free 3 of 9" svg:font-family="Free 3 of 9" style:font-family-generic="modern" style:font-pitch="variable" svg:panose-1="0 0 0 9 0 0 0 0 0 0"/>
    <style:font-face style:name="Andale Sans UI" svg:font-family="Andale Sans UI" style:font-family-generic="swiss" style:font-pitch="variable"/>
    <style:font-face style:name="Lucidasans" svg:font-family="Lucida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style:font-weight-complex="bold"/>
    </style:style>
    <style:style style:name="P36" style:parent-style-name="Normal" style:family="paragraph">
      <style:text-properties style:font-name="Arial" style:font-name-complex="Arial" style:font-weight-complex="bold"/>
    </style:style>
    <style:style style:name="P37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style:font-weight-complex="bold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Textonotapie" style:family="paragraph">
      <style:paragraph-properties fo:text-align="justify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style:font-size-complex="11pt"/>
    </style:style>
    <style:style style:name="T60" style:parent-style-name="Fuentedepárrafopredeter." style:family="text">
      <style:text-properties style:font-name="Arial" style:font-name-complex="Arial" style:font-size-complex="11pt"/>
    </style:style>
    <style:style style:name="T61" style:parent-style-name="Fuentedepárrafopredeter." style:family="text">
      <style:text-properties style:font-name="Arial" style:font-name-complex="Arial" fo:font-size="7pt" style:font-size-asian="7pt" style:font-size-complex="8pt"/>
    </style:style>
    <style:style style:name="P62" style:parent-style-name="Párrafodelista" style:family="paragraph"/>
    <style:style style:name="T63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CO" style:language-asian="en" style:country-asian="US"/>
    </style:style>
    <style:style style:name="T64" style:parent-style-name="Fuentedepárrafopredeter." style:family="text">
      <style:text-properties style:font-name-asian="Calibri" fo:font-size="11pt" style:font-size-asian="11pt" style:font-size-complex="11pt" fo:language="es" fo:country="CO" style:language-asian="en" style:country-asian="US"/>
    </style:style>
    <style:style style:name="T65" style:parent-style-name="Fuentedepárrafopredeter." style:family="text">
      <style:text-properties style:font-name="Arial" style:font-name-asian="Calibri" style:font-name-complex="Arial" style:font-size-complex="11pt" fo:language="es" fo:country="CO" style:language-asian="en" style:country-asian="US"/>
    </style:style>
    <style:style style:name="P66" style:parent-style-name="Párrafodelista" style:family="paragraph">
      <style:text-properties style:font-name="Arial" style:font-name-asian="Calibri" style:font-name-complex="Arial" fo:font-size="11pt" style:font-size-asian="11pt" style:font-size-complex="11pt" fo:language="es" fo:country="CO" style:language-asian="en" style:country-asian="US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0" style:parent-style-name="Párrafodelista" style:family="paragraph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6" style:parent-style-name="Párrafodelista" style:family="paragraph">
      <style:text-properties style:font-name="Arial" style:font-name-complex="Arial" fo:font-weight="bold" style:font-weight-asian="bold" fo:font-size="11pt" style:font-size-asian="11pt"/>
    </style:style>
    <style:style style:name="P77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80" style:parent-style-name="Párrafodelista" style:family="paragraph"/>
    <style:style style:name="T81" style:parent-style-name="Fuentedepárrafopredeter.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Arial" style:font-name-complex="Arial" fo:font-size="11pt" style:font-size-asian="11pt"/>
    </style:style>
    <style:style style:name="T83" style:parent-style-name="Fuentedepárrafopredeter." style:family="text">
      <style:text-properties style:font-name="Arial" style:font-name-complex="Arial" fo:font-size="11pt" style:font-size-asian="11pt"/>
    </style:style>
    <style:style style:name="P84" style:parent-style-name="Párrafodelista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style:vertical-align="auto" fo:margin-bottom="0in" fo:line-height="100%"/>
    </style:style>
    <style:style style:name="T8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/>
    </style:style>
    <style:style style:name="P89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text-align="justify" style:vertical-align="auto" fo:margin-bottom="0in" fo:line-height="100%"/>
    </style:style>
    <style:style style:name="T9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94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95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96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97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fo:text-align="justify" style:vertical-align="auto" fo:margin-bottom="0in" fo:line-height="100%"/>
    </style:style>
    <style:style style:name="T99" style:parent-style-name="Fuentedepárrafopredeter.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0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101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102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103" style:parent-style-name="Normal" style:family="paragraph">
      <style:paragraph-properties fo:text-align="justify" style:vertical-align="auto" fo:margin-bottom="0in" fo:line-height="100%" fo:margin-left="0.24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104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105" style:parent-style-name="Párrafodelista" style:family="paragraph"/>
    <style:style style:name="T106" style:parent-style-name="Fuentedepárrafopredeter.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Arial" style:font-name-complex="Arial" fo:font-size="11pt" style:font-size-asian="11pt"/>
    </style:style>
    <style:style style:name="P108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109" style:parent-style-name="Normal" style:family="paragraph">
      <style:paragraph-properties fo:text-align="justify" style:vertical-align="auto" fo:margin-bottom="0in" fo:line-height="100%"/>
    </style:style>
    <style:style style:name="T11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Arial" style:font-name-complex="Arial"/>
    </style:style>
    <style:style style:name="P112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113" style:parent-style-name="Normal" style:family="paragraph">
      <style:paragraph-properties fo:text-align="justify" style:vertical-align="auto" fo:margin-bottom="0in" fo:line-height="100%"/>
    </style:style>
    <style:style style:name="T11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Arial" style:font-name-complex="Arial"/>
    </style:style>
    <style:style style:name="T117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118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119" style:parent-style-name="Normal" style:family="paragraph">
      <style:paragraph-properties fo:text-align="justify" style:vertical-align="auto" fo:margin-bottom="0in" fo:line-height="100%"/>
    </style:style>
    <style:style style:name="T12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font-name="Arial" style:font-name-complex="Arial"/>
    </style:style>
    <style:style style:name="P123" style:parent-style-name="Párrafodelista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 style:vertical-align="auto" fo:margin-bottom="0in" fo:line-height="100%"/>
    </style:style>
    <style:style style:name="T12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complex="Arial"/>
    </style:style>
    <style:style style:name="P128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129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130" style:parent-style-name="Párrafodelista" style:family="paragraph"/>
    <style:style style:name="T131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P132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133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134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135" style:parent-style-name="Párrafodelista" style:family="paragraph"/>
    <style:style style:name="T136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T137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T13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9pt" fo:language="es" fo:country="ES"/>
    </style:style>
    <style:style style:name="T13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9pt" fo:language="es" fo:country="ES"/>
    </style:style>
    <style:style style:name="T140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P141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142" style:parent-style-name="Normal" style:family="paragraph">
      <style:paragraph-properties fo:text-align="justify" style:vertical-align="auto" fo:margin-bottom="0in" fo:line-height="100%" fo:margin-left="0.24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143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144" style:parent-style-name="Párrafodelista" style:family="paragraph"/>
    <style:style style:name="T145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T14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9pt" fo:language="es" fo:country="ES"/>
    </style:style>
    <style:style style:name="T147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T148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T149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P150" style:parent-style-name="Párrafodelista" style:family="paragraph">
      <style:text-properties style:font-name="Arial" style:font-name-complex="Arial" fo:font-size="11pt" style:font-size-asian="11pt" style:font-size-complex="9pt" fo:language="es" fo:country="ES"/>
    </style:style>
    <style:style style:name="P151" style:parent-style-name="Párrafodelista" style:family="paragraph"/>
    <style:style style:name="T152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T15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9pt" fo:language="es" fo:country="ES"/>
    </style:style>
    <style:style style:name="T154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T155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P156" style:parent-style-name="Párrafodelista" style:family="paragraph">
      <style:text-properties style:font-name="Arial" style:font-name-complex="Arial" fo:font-size="11pt" style:font-size-asian="11pt" style:font-size-complex="9pt" fo:language="es" fo:country="ES"/>
    </style:style>
    <style:style style:name="P157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language="es" fo:country="ES" style:language-asian="es" style:country-asian="ES"/>
    </style:style>
    <style:style style:name="P158" style:parent-style-name="Párrafodelista" style:family="paragraph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margin-bottom="0in" fo:line-height="100%" fo:margin-left="0.4916in" fo:text-indent="-0.2416in">
        <style:tab-stops/>
      </style:paragraph-properties>
      <style:text-properties style:font-name="Arial" style:font-name-complex="Arial" fo:font-style="italic" style:font-style-asian="italic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6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6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64" style:parent-style-name="Párrafodelista" style:family="paragraph"/>
    <style:style style:name="T165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P16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67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16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69" style:parent-style-name="Párrafodelista" style:family="paragraph"/>
    <style:style style:name="T170" style:parent-style-name="Fuentedepárrafopredeter.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="Arial" style:font-name-complex="Arial" fo:font-size="11pt" style:font-size-asian="11pt"/>
    </style:style>
    <style:style style:name="T172" style:parent-style-name="Fuentedepárrafopredeter." style:family="text">
      <style:text-properties style:font-name="Arial" style:font-name-complex="Arial" fo:font-size="11pt" style:font-size-asian="11pt"/>
    </style:style>
    <style:style style:name="P17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74" style:parent-style-name="Normal" style:family="paragraph">
      <style:paragraph-properties fo:text-align="justify" style:vertical-align="auto" fo:margin-bottom="0in" fo:line-height="100%"/>
    </style:style>
    <style:style style:name="T17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style:font-name="Arial" style:font-name-complex="Arial"/>
    </style:style>
    <style:style style:name="T177" style:parent-style-name="Fuentedepárrafopredeter." style:family="text">
      <style:text-properties style:font-name="Arial" style:font-name-complex="Arial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79" style:parent-style-name="Normal" style:family="paragraph">
      <style:paragraph-properties fo:text-align="justify" style:vertical-align="auto" fo:margin-bottom="0in" fo:line-height="100%"/>
    </style:style>
    <style:style style:name="T18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style:font-name="Arial" style:font-name-complex="Arial"/>
    </style:style>
    <style:style style:name="T182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183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18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85" style:parent-style-name="Normal" style:family="paragraph">
      <style:paragraph-properties fo:text-align="justify" style:vertical-align="auto" fo:margin-bottom="0in" fo:line-height="100%"/>
    </style:style>
    <style:style style:name="T186" style:parent-style-name="Fuentedepárrafopredeter.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87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188" style:parent-style-name="Fuentedepárrafopredeter." style:family="text">
      <style:text-properties style:font-name="Arial" style:font-name-complex="Arial"/>
    </style:style>
    <style:style style:name="T189" style:parent-style-name="Fuentedepárrafopredeter." style:family="text">
      <style:text-properties style:font-name="Arial" style:font-name-complex="Arial"/>
    </style:style>
    <style:style style:name="P19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91" style:parent-style-name="Normal" style:family="paragraph">
      <style:paragraph-properties fo:text-align="justify" style:vertical-align="auto" fo:margin-bottom="0in" fo:line-height="100%" fo:margin-left="0.24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192" style:parent-style-name="Párrafodelista" style:family="paragraph">
      <style:text-properties style:font-name="Arial" style:font-name-complex="Arial" fo:font-size="11pt" style:font-size-asian="11pt"/>
    </style:style>
    <style:style style:name="P193" style:parent-style-name="Normal" style:family="paragraph">
      <style:paragraph-properties fo:text-align="justify" style:vertical-align="auto" fo:margin-bottom="0in" fo:line-height="100%"/>
    </style:style>
    <style:style style:name="T19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5" style:parent-style-name="Fuentedepárrafopredeter." style:family="text">
      <style:text-properties style:font-name="Arial" style:font-name-complex="Arial"/>
    </style:style>
    <style:style style:name="T196" style:parent-style-name="Fuentedepárrafopredeter." style:family="text">
      <style:text-properties style:font-name="Arial" style:font-name-complex="Arial"/>
    </style:style>
    <style:style style:name="P197" style:parent-style-name="Párrafodelista" style:family="paragraph">
      <style:text-properties style:font-name="Arial" style:font-name-complex="Arial" fo:font-size="11pt" style:font-size-asian="11pt"/>
    </style:style>
    <style:style style:name="P198" style:parent-style-name="Párrafodelista" style:family="paragraph"/>
    <style:style style:name="T199" style:parent-style-name="Fuentedepárrafopredeter.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00" style:parent-style-name="Fuentedepárrafopredeter." style:family="text">
      <style:text-properties style:font-name="Arial" style:font-name-complex="Arial" fo:font-size="11pt" style:font-size-asian="11pt"/>
    </style:style>
    <style:style style:name="P201" style:parent-style-name="Párrafodelista" style:family="paragraph">
      <style:text-properties style:font-name="Arial" style:font-name-complex="Arial" fo:font-size="11pt" style:font-size-asian="11pt"/>
    </style:style>
    <style:style style:name="P202" style:parent-style-name="Párrafodelista" style:family="paragraph"/>
    <style:style style:name="T203" style:parent-style-name="Fuentedepárrafopredeter.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04" style:parent-style-name="Fuentedepárrafopredeter." style:family="text">
      <style:text-properties style:font-name="Arial" style:font-name-complex="Arial" fo:font-size="11pt" style:font-size-asian="11pt"/>
    </style:style>
    <style:style style:name="T205" style:parent-style-name="Fuentedepárrafopredeter." style:family="text">
      <style:text-properties style:font-name="Arial" style:font-name-complex="Arial" fo:font-size="11pt" style:font-size-asian="11pt"/>
    </style:style>
    <style:style style:name="P206" style:parent-style-name="Párrafodelista" style:family="paragraph">
      <style:text-properties style:font-name="Arial" style:font-name-complex="Arial" fo:font-size="11pt" style:font-size-asian="11pt"/>
    </style:style>
    <style:style style:name="P207" style:parent-style-name="Párrafodelista" style:family="paragraph"/>
    <style:style style:name="T208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P209" style:parent-style-name="Párrafodelista" style:family="paragraph">
      <style:paragraph-properties fo:margin-left="0.55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210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211" style:parent-style-name="Normal" style:family="paragraph">
      <style:paragraph-properties fo:text-align="justify" style:vertical-align="auto" fo:margin-bottom="0in" fo:line-height="100%" fo:margin-left="0.24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212" style:parent-style-name="Normal" style:family="paragraph">
      <style:paragraph-properties fo:text-align="justify" style:vertical-align="auto" fo:margin-bottom="0in" fo:line-height="100%" fo:margin-left="0.24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213" style:parent-style-name="Normal" style:family="paragraph">
      <style:paragraph-properties fo:text-align="justify" style:vertical-align="auto" fo:margin-bottom="0in" fo:line-height="100%" fo:margin-left="0.24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214" style:parent-style-name="Párrafodelista" style:family="paragraph"/>
    <style:style style:name="T215" style:parent-style-name="Fuentedepárrafopredeter." style:family="text">
      <style:text-properties style:font-name="Arial" style:font-name-complex="Arial" fo:font-size="11pt" style:font-size-asian="11pt"/>
    </style:style>
    <style:style style:name="T216" style:parent-style-name="Fuentedepárrafopredeter." style:family="text">
      <style:text-properties style:font-name="Arial" style:font-name-complex="Arial" fo:font-style="italic" style:font-style-asian="italic" fo:font-size="11pt" style:font-size-asian="11pt"/>
    </style:style>
    <style:style style:name="T217" style:parent-style-name="Fuentedepárrafopredeter." style:family="text">
      <style:text-properties style:font-name="Arial" style:font-name-complex="Arial" fo:font-size="11pt" style:font-size-asian="11pt"/>
    </style:style>
    <style:style style:name="T218" style:parent-style-name="Fuentedepárrafopredeter." style:family="text">
      <style:text-properties style:font-name="Arial" style:font-name-complex="Arial" fo:font-size="11pt" style:font-size-asian="11pt"/>
    </style:style>
    <style:style style:name="P219" style:parent-style-name="Párrafodelista" style:family="paragraph">
      <style:text-properties style:font-name="Arial" style:font-name-complex="Arial" fo:font-size="11pt" style:font-size-asian="11pt"/>
    </style:style>
    <style:style style:name="P220" style:parent-style-name="Párrafodelista" style:family="paragraph">
      <style:text-properties style:font-name="Arial" style:font-name-complex="Arial" fo:font-size="11pt" style:font-size-asian="11pt"/>
    </style:style>
    <style:style style:name="P22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 fo:font-weight="bold" style:font-weight-asian="bold"/>
    </style:style>
    <style:style style:name="P223" style:parent-style-name="Normal" style:family="paragraph">
      <style:text-properties style:font-name="Arial" style:font-name-complex="Arial" fo:font-weight="bold" style:font-weight-asian="bold"/>
    </style:style>
    <style:style style:name="P224" style:parent-style-name="Párrafodelista" style:family="paragraph">
      <style:text-properties style:font-name="Arial" style:font-name-complex="Arial" fo:font-weight="bold" style:font-weight-asian="bold" fo:font-size="11pt" style:font-size-asian="11pt"/>
    </style:style>
    <style:style style:name="P225" style:parent-style-name="Párrafodelist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226" style:parent-style-name="Párrafodelista" style:family="paragraph">
      <style:text-properties style:font-name="Arial" style:font-name-complex="Arial" fo:font-weight="bold" style:font-weight-asian="bold" fo:font-size="11pt" style:font-size-asian="11pt"/>
    </style:style>
    <style:style style:name="P227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228" style:parent-style-name="Normal" style:family="paragraph">
      <style:paragraph-properties fo:text-align="justify" style:vertical-align="auto" fo:margin-bottom="0in" fo:line-height="100%"/>
    </style:style>
    <style:style style:name="T229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30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31" style:parent-style-name="Fuentedepárrafopredeter." style:family="text">
      <style:text-properties style:font-name="Arial" style:font-name-asian="Times New Roman" style:font-name-complex="Arial" fo:font-weight="bold" style:font-weight-asian="bold" fo:language="es" fo:country="ES" style:language-asian="es" style:country-asian="ES"/>
    </style:style>
    <style:style style:name="T232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233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</style:style>
    <style:style style:name="P234" style:parent-style-name="Párrafodelista" style:family="paragraph"/>
    <style:style style:name="T235" style:parent-style-name="Fuentedepárrafopredeter." style:family="text">
      <style:text-properties style:font-name="Arial" style:font-name-complex="Arial" fo:font-size="11pt" style:font-size-asian="11pt" fo:language="es" fo:country="ES"/>
    </style:style>
    <style:style style:name="T236" style:parent-style-name="Fuentedepárrafopredeter." style:family="text">
      <style:text-properties style:font-name="Arial" style:font-name-complex="Arial" fo:font-style="italic" style:font-style-asian="italic" fo:font-size="11pt" style:font-size-asian="11pt" fo:language="es" fo:country="ES"/>
    </style:style>
    <style:style style:name="T237" style:parent-style-name="Fuentedepárrafopredeter." style:family="text">
      <style:text-properties style:font-name="Arial" style:font-name-complex="Arial" fo:font-size="11pt" style:font-size-asian="11pt" fo:language="es" fo:country="ES"/>
    </style:style>
    <style:style style:name="T238" style:parent-style-name="Fuentedepárrafopredeter." style:family="text">
      <style:text-properties style:font-name="Arial" style:font-name-complex="Arial" fo:font-style="italic" style:font-style-asian="italic" fo:font-size="11pt" style:font-size-asian="11pt" fo:language="es" fo:country="ES"/>
    </style:style>
    <style:style style:name="T239" style:parent-style-name="Fuentedepárrafopredeter." style:family="text">
      <style:text-properties style:font-name="Arial" style:font-name-complex="Arial" fo:font-size="11pt" style:font-size-asian="11pt" fo:language="es" fo:country="ES"/>
    </style:style>
    <style:style style:name="P240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241" style:parent-style-name="Normal" style:family="paragraph">
      <style:paragraph-properties fo:text-align="justify" style:vertical-align="auto" fo:margin-bottom="0in" fo:line-height="100%"/>
    </style:style>
    <style:style style:name="T242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43" style:parent-style-name="Fuentedepárrafopredeter." style:family="text">
      <style:text-properties style:font-name="Arial" style:font-name-asian="Times New Roman" style:font-name-complex="Arial" fo:font-style="italic" style:font-style-asian="italic" fo:language="es" fo:country="ES" style:language-asian="es" style:country-asian="ES"/>
    </style:style>
    <style:style style:name="T244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45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246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247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</style:style>
    <style:style style:name="T248" style:parent-style-name="Fuentedepárrafopredeter." style:family="text">
      <style:text-properties style:font-name="Arial" style:font-name-asian="Times New Roman" style:font-name-complex="Arial" fo:font-weight="bold" style:font-weight-asian="bold" fo:language="es" fo:country="ES" style:language-asian="es" style:country-asian="ES"/>
    </style:style>
    <style:style style:name="T249" style:parent-style-name="Fuentedepárrafopredeter." style:family="text">
      <style:text-properties style:font-name="Arial" style:font-name-complex="Arial" fo:font-weight="bold" style:font-weight-asian="bold"/>
    </style:style>
    <style:style style:name="P250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</style:style>
    <style:style style:name="P251" style:parent-style-name="Normal" style:family="paragraph">
      <style:paragraph-properties fo:text-align="justify" style:vertical-align="auto" fo:margin-bottom="0in" fo:line-height="100%"/>
    </style:style>
    <style:style style:name="T252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53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254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language="es" fo:country="ES" style:language-asian="es" style:country-asian="ES"/>
    </style:style>
    <style:style style:name="P255" style:parent-style-name="Normal" style:family="paragraph">
      <style:paragraph-properties fo:text-align="justify" style:vertical-align="auto" fo:margin-bottom="0in" fo:line-height="100%"/>
    </style:style>
    <style:style style:name="T256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57" style:parent-style-name="Fuentedepárrafopredeter." style:family="text">
      <style:text-properties style:font-name="Arial" style:font-name-complex="Arial" fo:language="es" fo:country="ES"/>
    </style:style>
    <style:style style:name="T258" style:parent-style-name="Fuentedepárrafopredeter." style:family="text">
      <style:text-properties style:font-name="Arial" style:font-name-asian="Times New Roman" style:font-name-complex="Arial" fo:font-style="italic" style:font-style-asian="italic" fo:language="es" fo:country="ES" style:language-asian="es" style:country-asian="ES"/>
    </style:style>
    <style:style style:name="T259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60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261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language="es" fo:country="ES" style:language-asian="es" style:country-asian="ES"/>
    </style:style>
    <style:style style:name="P262" style:parent-style-name="Normal" style:family="paragraph">
      <style:paragraph-properties fo:text-align="justify" style:vertical-align="auto" fo:margin-bottom="0in" fo:line-height="100%"/>
    </style:style>
    <style:style style:name="T263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64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65" style:parent-style-name="Fuentedepárrafopredeter." style:family="text">
      <style:text-properties style:font-name="Arial" style:font-name-asian="Times New Roman" style:font-name-complex="Arial" fo:font-style="italic" style:font-style-asian="italic" fo:language="es" fo:country="ES" style:language-asian="es" style:country-asian="ES"/>
    </style:style>
    <style:style style:name="T266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26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68" style:parent-style-name="Párrafodelista" style:family="paragraph">
      <style:text-properties style:font-name="Arial" style:font-name-complex="Arial" fo:font-weight="bold" style:font-weight-asian="bold" fo:font-size="11pt" style:font-size-asian="11pt"/>
    </style:style>
    <style:style style:name="P26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70" style:parent-style-name="Normal" style:family="paragraph">
      <style:paragraph-properties fo:text-align="justify" style:vertical-align="auto" fo:margin-bottom="0in" fo:line-height="100%"/>
    </style:style>
    <style:style style:name="T271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72" style:parent-style-name="Fuentedepárrafopredeter." style:family="text">
      <style:text-properties style:font-name="Arial" style:font-name-asian="Times New Roman" style:font-name-complex="Arial" fo:font-style="italic" style:font-style-asian="italic" fo:language="es" fo:country="ES" style:language-asian="es" style:country-asian="ES"/>
    </style:style>
    <style:style style:name="T273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74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275" style:parent-style-name="Párrafodelista" style:family="paragraph"/>
    <style:style style:name="T276" style:parent-style-name="Fuentedepárrafopredeter." style:family="text">
      <style:text-properties style:font-name="Arial" style:font-name-complex="Arial" fo:font-size="11pt" style:font-size-asian="11pt" fo:language="es" fo:country="ES"/>
    </style:style>
    <style:style style:name="T277" style:parent-style-name="Fuentedepárrafopredeter." style:family="text">
      <style:text-properties style:font-name="Arial" style:font-name-complex="Arial" fo:font-size="11pt" style:font-size-asian="11pt" fo:language="es" fo:country="ES"/>
    </style:style>
    <style:style style:name="P278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</style:style>
    <style:style style:name="T279" style:parent-style-name="Fuentedepárrafopredeter." style:family="text">
      <style:text-properties style:font-name="Arial" style:font-name-asian="Times New Roman" style:font-name-complex="Arial" fo:font-weight="bold" style:font-weight-asian="bold" fo:language="es" fo:country="ES" style:language-asian="es" style:country-asian="ES"/>
    </style:style>
    <style:style style:name="T280" style:parent-style-name="Fuentedepárrafopredeter." style:family="text">
      <style:text-properties style:font-name="Arial" style:font-name-complex="Arial" fo:font-weight="bold" style:font-weight-asian="bold"/>
    </style:style>
    <style:style style:name="T281" style:parent-style-name="Fuentedepárrafopredeter." style:family="text">
      <style:text-properties style:font-name="Arial" style:font-name-asian="Times New Roman" style:font-name-complex="Arial" fo:font-weight="bold" style:font-weight-asian="bold" fo:language="es" fo:country="ES" style:language-asian="es" style:country-asian="ES"/>
    </style:style>
    <style:style style:name="P282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283" style:parent-style-name="Normal" style:family="paragraph">
      <style:paragraph-properties fo:text-align="justify" style:vertical-align="auto" fo:margin-bottom="0in" fo:line-height="100%"/>
    </style:style>
    <style:style style:name="T284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85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86" style:parent-style-name="Fuentedepárrafopredeter." style:family="text">
      <style:text-properties style:font-name="Arial" style:font-name-complex="Arial" fo:language="es" fo:country="ES"/>
    </style:style>
    <style:style style:name="T287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88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289" style:parent-style-name="Párrafodelista" style:family="paragraph">
      <style:text-properties style:font-name="Arial" style:font-name-complex="Arial" fo:font-weight="bold" style:font-weight-asian="bold" fo:language="es" fo:country="ES"/>
    </style:style>
    <style:style style:name="P290" style:parent-style-name="Normal" style:family="paragraph">
      <style:paragraph-properties fo:text-align="justify" style:vertical-align="auto" fo:margin-bottom="0in" fo:line-height="100%"/>
    </style:style>
    <style:style style:name="T291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92" style:parent-style-name="Fuentedepárrafopredeter." style:family="text">
      <style:text-properties style:font-name="Arial" style:font-name-asian="Times New Roman" style:font-name-complex="Arial" fo:font-style="italic" style:font-style-asian="italic" fo:language="es" fo:country="ES" style:language-asian="es" style:country-asian="ES"/>
    </style:style>
    <style:style style:name="T293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94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295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language="es" fo:country="ES" style:language-asian="es" style:country-asian="ES"/>
    </style:style>
    <style:style style:name="P296" style:parent-style-name="Normal" style:family="paragraph">
      <style:paragraph-properties fo:text-align="justify" style:vertical-align="auto" fo:margin-bottom="0in" fo:line-height="100%"/>
    </style:style>
    <style:style style:name="T297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98" style:parent-style-name="Fuentedepárrafopredeter." style:family="text">
      <style:text-properties style:font-name="Arial" style:font-name-asian="Times New Roman" style:font-name-complex="Arial" fo:font-style="italic" style:font-style-asian="italic" fo:language="es" fo:country="ES" style:language-asian="es" style:country-asian="ES"/>
    </style:style>
    <style:style style:name="T299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300" style:parent-style-name="Fuentedepárrafopredeter." style:family="text">
      <style:text-properties style:font-name="Arial" style:font-name-asian="Times New Roman" style:font-name-complex="Arial" fo:font-style="italic" style:font-style-asian="italic" fo:language="es" fo:country="ES" style:language-asian="es" style:country-asian="ES"/>
    </style:style>
    <style:style style:name="T301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302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303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304" style:parent-style-name="Normal" style:family="paragraph">
      <style:paragraph-properties fo:text-align="justify" fo:margin-bottom="0in" fo:line-height="100%"/>
    </style:style>
    <style:style style:name="T305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306" style:parent-style-name="Fuentedepárrafopredeter." style:family="text">
      <style:text-properties style:font-name="Arial" style:font-name-asian="Times New Roman" style:font-name-complex="Arial" style:font-weight-complex="bold" style:rfc-language-tag="es-ES_tradnl" fo:language="es" style:language-asian="es" style:country-asian="ES"/>
    </style:style>
    <style:style style:name="T307" style:parent-style-name="Fuentedepárrafopredeter." style:family="text">
      <style:text-properties style:font-name="Arial" style:font-name-asian="Times New Roman" style:font-name-complex="Arial" style:font-weight-complex="bold" style:rfc-language-tag="es-ES_tradnl" fo:language="es" style:language-asian="es" style:country-asian="ES"/>
    </style:style>
    <style:style style:name="P308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309" style:parent-style-name="Normal" style:family="paragraph">
      <style:paragraph-properties fo:text-align="justify" fo:margin-bottom="0in" fo:line-height="100%"/>
    </style:style>
    <style:style style:name="T310" style:parent-style-name="Fuentedepárrafopredeter." style:family="text">
      <style:text-properties style:font-name="Arial" style:font-name-asian="Times New Roman" style:font-name-complex="Arial" style:font-weight-complex="bold" style:rfc-language-tag="es-ES_tradnl" fo:language="es" style:language-asian="es" style:country-asian="ES"/>
    </style:style>
    <style:style style:name="T311" style:parent-style-name="Fuentedepárrafopredeter." style:family="text">
      <style:text-properties style:font-name="Arial" style:font-name-asian="Times New Roman" style:font-name-complex="Arial" style:font-weight-complex="bold" style:rfc-language-tag="es-ES_tradnl" fo:language="es" style:language-asian="es" style:country-asian="ES"/>
    </style:style>
    <style:style style:name="T3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T313" style:parent-style-name="Fuentedepárrafopredeter." style:family="text">
      <style:text-properties style:font-name="Arial" style:font-name-asian="Times New Roman" style:font-name-complex="Arial" style:font-weight-complex="bold" style:rfc-language-tag="es-ES_tradnl" fo:language="es" style:language-asian="es" style:country-asian="ES"/>
    </style:style>
    <style:style style:name="T314" style:parent-style-name="Fuentedepárrafopredeter." style:family="text">
      <style:text-properties style:font-name="Arial" style:font-name-asian="Times New Roman" style:font-name-complex="Arial" style:font-weight-complex="bold" style:rfc-language-tag="es-ES_tradnl" fo:language="es" style:language-asian="es" style:country-asian="ES"/>
    </style:style>
    <style:style style:name="P3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rfc-language-tag="es-ES_tradnl" fo:language="es" style:language-asian="es" style:country-asian="ES"/>
    </style:style>
    <style:style style:name="P3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rfc-language-tag="es-ES_tradnl" fo:language="es" style:language-asian="es" style:country-asian="ES"/>
    </style:style>
    <style:style style:name="P31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1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1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32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321" style:parent-style-name="Normal" style:family="paragraph">
      <style:paragraph-properties fo:text-align="justify" fo:margin-bottom="0in" fo:line-height="100%"/>
    </style:style>
    <style:style style:name="T322" style:parent-style-name="Fuentedepárrafopredeter." style:family="text">
      <style:text-properties style:font-name="Arial" style:font-name-complex="Arial" fo:font-weight="bold" style:font-weight-asian="bold"/>
    </style:style>
    <style:style style:name="T323" style:parent-style-name="Fuentedepárrafopredeter." style:family="text">
      <style:text-properties style:font-name="Arial" style:font-name-complex="Arial"/>
    </style:style>
    <style:style style:name="P32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25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/>
    </style:style>
    <style:style style:name="P326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/>
    </style:style>
    <style:style style:name="P327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/>
    </style:style>
    <style:style style:name="P328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/>
    </style:style>
    <style:style style:name="P329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/>
    </style:style>
    <style:style style:name="P33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31" style:parent-style-name="Normal" style:family="paragraph">
      <style:paragraph-properties fo:text-align="justify" fo:margin-bottom="0in" fo:line-height="100%"/>
    </style:style>
    <style:style style:name="T332" style:parent-style-name="Fuentedepárrafopredeter." style:family="text">
      <style:text-properties style:font-name="Arial" style:font-name-complex="Arial" fo:font-size="8pt" style:font-size-asian="8pt" style:font-size-complex="7pt"/>
    </style:style>
  </office:automatic-styles>
  <office:body>
    <office:text text:use-soft-page-breaks="true">
      <text:p text:style-name="P1"/>
      <text:p text:style-name="P30"/>
      <text:p text:style-name="P31">INFORME DE SEGUIMIENTO A CAJAS<text:s/>MENORES<text:s/></text:p>
      <text:p text:style-name="P32"/>
      <text:p text:style-name="P33"/>
      <text:p text:style-name="P34">RESULTADO DEL ARQUEO EFECTUADO A LAS CAJAS MENORES DE SECRETARÍA GENERAL Y SUBDIRECCIÓN DE PRODUCCIÓN E INTERVENCIÓN</text:p>
      <text:p text:style-name="P35"/>
      <text:p text:style-name="P36"/>
      <text:p text:style-name="P37"/>
      <text:p text:style-name="P38">EFECTUADO EN MARZO DE<text:s/>2018</text:p>
      <text:p text:style-name="P39"/>
      <text:p text:style-name="P40">UNIDAD ADMINISTRATIVA ESPECIAL DE REHABILITACIÓN Y MANTENIMIENTO VIAL - UAERMV</text:p>
      <text:p text:style-name="P41"/>
      <text:p text:style-name="P42"/>
      <text:p text:style-name="P43">OFICINA DE CONTROL INTERNO</text:p>
      <text:p text:style-name="P44"/>
      <text:p text:style-name="P45"/>
      <text:p text:style-name="P46"/>
      <text:p text:style-name="P47"><text:span text:style-name="T48">Bogotá, D.C. <text:s/>abril de 2018</text:span></text:p>
      <text:p text:style-name="P49"/>
      <text:p text:style-name="P50"/>
      <text:p text:style-name="P51"><text:span text:style-name="T52">En cumplimiento del Plan Anual de Auditoría – PAA 2018, de manera atenta, esta oficina remite para su<text:s/></text:span><text:span text:style-name="T53">conocimiento y fines pertinentes, el resultado de los arqueos efectuados a las cajas menores asignadas a las dependencias a su cargo, constituidas en la Unidad Administrativa Especial de Rehabilitación y Mantenimiento Vial - UAERMV.</text:span></text:p>
      <text:p text:style-name="P54"/>
      <text:p text:style-name="P55">Los arqueos se adelantaron los días 13 y 14 de marzo de 2018 con los responsables de las cajas menores, teniendo en cuenta el siguiente marco normativo interno:<text:s/></text:p>
      <text:p text:style-name="P56"/>
      <text:list text:style-name="LFO1" text:continue-numbering="true">
        <text:list-item>
          <text:p text:style-name="P57"><text:span text:style-name="T58">FIN-C-IN-002 Instructivo Manejo y Control de Cajas Menores <text:s/>Numeral 11:<text:s/></text:span><text:span text:style-name="T59">“(…) Con el fin de garantizar que las opera</text:span><text:span text:style-name="T60">ciones estén debidamente sustentadas, que los registros sean oportunos y adecuados y que los saldos correspondan, la Oficina de Control Interno de la Unidad deberá efectuar arqueos periódicos y sorpresivos”.</text:span><text:span text:style-name="T61"><text:s/></text:span></text:p>
        </text:list-item>
        <text:list-item>
          <text:p text:style-name="P62"><text:span text:style-name="T63">Resolución Interna 055 de febrero 09 de 2018:</text:span><text:span text:style-name="T64"><text:s/></text:span><text:span text:style-name="T65">“Por la cual se constituyen las cajas menores de la Secretaría General y de la Subdirección Técnica de Producción de la UAERMV, para la vigencia 2018”.</text:span></text:p>
        </text:list-item>
        <text:list-item>
          <text:p text:style-name="P66">FIN-C-PR-027 Procedimiento Constitución de la Caja Menor.</text:p>
        </text:list-item>
      </text:list>
      <text:p text:style-name="P67"/>
      <text:p text:style-name="P68">En los numerales 1, 2 y 3 se describen las fortalezas, debilidades identificadas y las recomendaciones que emite esta oficina, las cuales fueron socializadas mediante actas de trabajo y por correo electrónico a los responsables de las cuales se adjunta copia.</text:p>
      <text:p text:style-name="P69"/>
      <text:list text:style-name="LFO2" text:continue-numbering="true">
        <text:list-item>
          <text:p text:style-name="P70">Resultado arqueo caja menor de la Secretaría General</text:p>
        </text:list-item>
      </text:list>
      <text:p text:style-name="P71"/>
      <text:p text:style-name="P72">El arqueo fue realizado el 13 de marzo de 2018 con la responsable de la caja menor designada; en la actividad se revisaron aspectos relacionados con la seguridad del dinero en efectivo, documentación soporte de los recibos de caja, naturaleza<text:s/>de las compras de bienes y/o servicios, nivel de agotamiento (recursos en dinero sufragado), cálculo de las retenciones y los cheques en blanco de la cuenta corriente de Davivienda Nro. 0560006069997531, donde se consignan los reembolsos.<text:s/></text:p>
      <text:p text:style-name="P73"/>
      <text:p text:style-name="P74">Los resultados<text:s/>de esta actividad se resumen en los siguientes términos:</text:p>
      <text:p text:style-name="P75"/>
      <text:list text:style-name="LFO2" text:continue-numbering="true">
        <text:list-item>
          <text:list>
            <text:list-item>
              <text:p text:style-name="P76">Fortalezas<text:s/></text:p>
            </text:list-item>
          </text:list>
        </text:list-item>
      </text:list>
      <text:p text:style-name="P77"/>
      <text:p text:style-name="P78">Aspectos que cumplen la resolución de constitución:</text:p>
      <text:p text:style-name="P79"/>
      <text:list text:style-name="LFO3" text:continue-numbering="true">
        <text:list-item>
          <text:p text:style-name="P80"><text:span text:style-name="T81">Póliza de seguros</text:span><text:span text:style-name="T82">: el 100% del monto de constitución con la Póliza Global de Entidades Estatales N° 2201217035655, expedida por<text:s/></text:span><text:span text:style-name="T83">Mapfre Seguros, cuya vigencia se estableció entre el 12 de noviembre de 2017 y el 01 de diciembre de 2019.<text:s/></text:span></text:p>
        </text:list-item>
      </text:list>
      <text:p text:style-name="P84"/>
      <text:list text:style-name="LFO3" text:continue-numbering="true">
        <text:list-item>
          <text:p text:style-name="P85"><text:span text:style-name="T86">Adecuado nivel de agotamiento de la caja</text:span><text:span text:style-name="T87">: el porcentaje de uso de los recursos a la fecha del arqueo era del 55%; por lo tanto, no supera el 70%<text:s/></text:span><text:span text:style-name="T88">máximo permitido por el instructivo interno FIN-C-IN-002 Manejo y control de cajas menores.<text:s/></text:span></text:p>
        </text:list-item>
      </text:list>
      <text:p text:style-name="P89"/>
      <text:list text:style-name="LFO3" text:continue-numbering="true">
        <text:list-item>
          <text:p text:style-name="P90"><text:span text:style-name="T91">Compras debidamente soportadas con documentos idóneos</text:span><text:span text:style-name="T92">: se identificaron</text:span><text:span text:style-name="T93"><text:s/>12 recibos de caja menor por valor total de $2.130.392 por conceptos de: autenticaciones<text:s/></text:span><text:soft-page-break/><text:span text:style-name="T94">n</text:span><text:span text:style-name="T95">otariales, transportes, impresiones de pendones, volantes, plegables, compra de cuatro (4) termos, publicación de edicto, compra de estuche para ipad, resistencias para grecas, uno (1) ventilador portátil, certificación cámara y comercio y compra de sumini</text:span><text:span text:style-name="T96">stros de cafetería.</text:span></text:p>
        </text:list-item>
      </text:list>
      <text:p text:style-name="P97"/>
      <text:list text:style-name="LFO3" text:continue-numbering="true">
        <text:list-item>
          <text:p text:style-name="P98"><text:span text:style-name="T99">Adecuado cálculo de impuestos</text:span><text:span text:style-name="T100">: se identificó apropiada liquidación de impuestos sobre la compra del servicio por impresión de pendones, volantes, plegables y afiches en vinilo, por valor de $863.000; valor retenciones: retención fuente</text:span><text:span text:style-name="T101"><text:s/>$51.780, retención Impuesto de industria y comercio ICA $8.337, total de $60.118; según copia de formato bancario, se observó que el valor de retenciones fueron consignados el 01 de marzo de 2018 en la cuenta corriente Nro. 006069998455 de la UAERMV.</text:span></text:p>
        </text:list-item>
      </text:list>
      <text:p text:style-name="P102"/>
      <text:p text:style-name="P103">Otros aspectos que fueron objeto de verificación:</text:p>
      <text:p text:style-name="P104"/>
      <text:list text:style-name="LFO3" text:continue-numbering="true">
        <text:list-item>
          <text:p text:style-name="P105"><text:span text:style-name="T106">Seguridad física de los dineros</text:span><text:span text:style-name="T107">: se encuentra protegida físicamente en una caja fuerte<text:s/></text:span></text:p>
        </text:list-item>
      </text:list>
      <text:p text:style-name="P108"/>
      <text:list text:style-name="LFO3" text:continue-numbering="true">
        <text:list-item>
          <text:p text:style-name="P109"><text:span text:style-name="T110">Adecuada ecuación aritmética respecto del monto total</text:span><text:span text:style-name="T111">: no se identificaron faltantes o sobrantes superiores a $100.</text:span></text:p>
        </text:list-item>
      </text:list>
      <text:p text:style-name="P112"/>
      <text:list text:style-name="LFO3" text:continue-numbering="true">
        <text:list-item>
          <text:p text:style-name="P113"><text:span text:style-name="T114">Op</text:span><text:span text:style-name="T115">ortuno registro de ingreso de los elementos al almacén</text:span><text:span text:style-name="T116">: l</text:span><text:span text:style-name="T117">os cuatro (4) termos y el ventilador portátil fueron ingresados como elementos de consumo al almacén, mediante los comprobantes de ingreso Nos. 120 y 121 de marzo 13 de 2018.</text:span></text:p>
        </text:list-item>
      </text:list>
      <text:p text:style-name="P118"/>
      <text:list text:style-name="LFO3" text:continue-numbering="true">
        <text:list-item>
          <text:p text:style-name="P119"><text:span text:style-name="T120">Adecuado diligenciamien</text:span><text:span text:style-name="T121">to y conservación de soportes:</text:span><text:span text:style-name="T122"><text:s/>se identificó que los documentos eran originales, sin tachones ni enmendaduras y custodiados en la caja fuerte.</text:span></text:p>
        </text:list-item>
      </text:list>
      <text:p text:style-name="P123"/>
      <text:list text:style-name="LFO3" text:continue-numbering="true">
        <text:list-item>
          <text:p text:style-name="P124"><text:span text:style-name="T125">Apropiada custodia de cheques en blanco</text:span><text:span text:style-name="T126">: los 42 cheques encontrados en blanco a utilizar para tramitar los reemb</text:span><text:span text:style-name="T127">olsos, del 46534-3 al 46575-4, se encontraron dentro de la caja fuerte.</text:span></text:p>
        </text:list-item>
      </text:list>
      <text:p text:style-name="P128"/>
      <text:p text:style-name="P129"/>
      <text:list text:style-name="LFO2" text:continue-numbering="true">
        <text:list-item>
          <text:list>
            <text:list-item>
              <text:p text:style-name="P130"><text:span text:style-name="T131">Debilidades</text:span></text:p>
            </text:list-item>
          </text:list>
        </text:list-item>
      </text:list>
      <text:p text:style-name="P132"/>
      <text:p text:style-name="P133">Aspectos que no cumplen la Resolución de constitución:</text:p>
      <text:p text:style-name="P134"/>
      <text:list text:style-name="LFO4" text:continue-numbering="true">
        <text:list-item>
          <text:p text:style-name="P135"><text:span text:style-name="T136">Se identificaron gastos de snacks, vasos desechables y servilletas por valor total de $63.900; situación que va<text:s/></text:span><text:span text:style-name="T137">en contravía con el Artículo 4° de la resolución de cajas menores vigencia 2018, toda vez que “La caja menor tiene por objeto sufragar aquellos gastos (…) que tengan carácter de urgentes, imprescindibles, inaplazables e imprevistos<text:s/></text:span><text:span text:style-name="T138">para la adecuada marcha<text:s/></text:span><text:span text:style-name="T139">de la administración</text:span><text:span text:style-name="T140"><text:s/>(…)”.</text:span></text:p>
        </text:list-item>
      </text:list>
      <text:p text:style-name="P141"/>
      <text:p text:style-name="P142">Otros aspectos que fueron objeto de verificación:</text:p>
      <text:p text:style-name="P143"/>
      <text:list text:style-name="LFO4" text:continue-numbering="true">
        <text:list-item>
          <text:p text:style-name="P144"><text:span text:style-name="T145">En el campo “concepto” del formato FIN-C-FM-005-V1<text:s/></text:span><text:span text:style-name="T146">Solicitud de gasto mediante caja menor<text:s/></text:span><text:span text:style-name="T147"><text:s/>no se detalla en ninguno de los recibos la justificación del por qué, para qué y<text:s/></text:span><text:soft-page-break/><text:span text:style-name="T148">para<text:s/></text:span><text:span text:style-name="T149">quién de la compra de bienes y/o servicios efectuados, situación que no permite identificar la especificación de la compra.</text:span></text:p>
        </text:list-item>
      </text:list>
      <text:p text:style-name="P150"/>
      <text:list text:style-name="LFO4" text:continue-numbering="true">
        <text:list-item>
          <text:p text:style-name="P151"><text:span text:style-name="T152">En el formato FIN-C-FM-005-V1<text:s/></text:span><text:span text:style-name="T153">Solicitud de gasto mediante caja menor</text:span><text:span text:style-name="T154">, no se detalla en ninguno de los recibos el nombre del Secreta</text:span><text:span text:style-name="T155">rio(a) General o Subdirector (a) Técnico de Producción e Intervención, situación que no permite identificar el responsable que firma el visto bueno en el formato.</text:span></text:p>
        </text:list-item>
      </text:list>
      <text:p text:style-name="P156"/>
      <text:p text:style-name="P157"/>
      <text:list text:style-name="LFO2" text:continue-numbering="true">
        <text:list-item>
          <text:p text:style-name="P158">Resultado arqueo caja menor de la Subdirección de Producción e Intervención</text:p>
        </text:list-item>
      </text:list>
      <text:p text:style-name="P159"/>
      <text:p text:style-name="P160">El arqueo fue<text:s/>realizado el 14 de marzo de 2018 con el responsable de la caja menor designado; en la actividad se revisaron aspectos relacionados con la seguridad del dinero en efectivo, documentación soporte de los recibos de caja, naturaleza de las compras de bienes y/o servicios, nivel de agotamiento (recursos en dinero sufragado), inducción al responsable de la caja menor y los cheques en blanco de la cuenta corriente de Davivienda Nro. 006069996772, donde se consignan los reembolsos.<text:s/></text:p>
      <text:p text:style-name="P161"/>
      <text:p text:style-name="P162">Los resultados fueron los siguientes:</text:p>
      <text:p text:style-name="P163"/>
      <text:list text:style-name="LFO2" text:continue-numbering="true">
        <text:list-item>
          <text:list>
            <text:list-item>
              <text:p text:style-name="P164"><text:span text:style-name="T165">Fortalezas</text:span></text:p>
            </text:list-item>
          </text:list>
        </text:list-item>
      </text:list>
      <text:p text:style-name="P166"/>
      <text:p text:style-name="P167">Aspectos que cumplen la Resolución de constitución:</text:p>
      <text:p text:style-name="P168"/>
      <text:list text:style-name="LFO3" text:continue-numbering="true">
        <text:list-item>
          <text:p text:style-name="P169"><text:span text:style-name="T170">Póliza de seguros</text:span><text:span text:style-name="T171">: el 100% del monto de constitución con la Póliza Global de Entidades Estatales N° 2201217035655, expedida por Mapfre Seguros, su vigencia se estableció entre el 12<text:s/></text:span><text:span text:style-name="T172">de noviembre de 2017 y el 01 de diciembre de 2019.<text:s/></text:span></text:p>
        </text:list-item>
      </text:list>
      <text:p text:style-name="P173"/>
      <text:list text:style-name="LFO3" text:continue-numbering="true">
        <text:list-item>
          <text:p text:style-name="P174"><text:span text:style-name="T175">Adecuado nivel de agotamiento de la caja</text:span><text:span text:style-name="T176">: el porcentaje de uso de los recursos a la fecha del arqueo era del 1,35%; por lo tanto, no supera el 70% máximo permitido por el instructivo interno FIN-C-IN-002</text:span><text:span text:style-name="T177"><text:s/>“Manejo y control de cajas menores”.<text:s/></text:span></text:p>
        </text:list-item>
      </text:list>
      <text:p text:style-name="P178"/>
      <text:list text:style-name="LFO3" text:continue-numbering="true">
        <text:list-item>
          <text:p text:style-name="P179"><text:span text:style-name="T180">Compra debidamente soportada con documento idóneo</text:span><text:span text:style-name="T181">: se identificó</text:span><text:span text:style-name="T182"><text:s/>uno (1) recibo de caja menor por de $52.749 por concepto de Impresión de plotter, utilizada para la programación Gerencia de intervención del primer tr</text:span><text:span text:style-name="T183">imestre.</text:span></text:p>
        </text:list-item>
      </text:list>
      <text:p text:style-name="P184"/>
      <text:list text:style-name="LFO3" text:continue-numbering="true">
        <text:list-item>
          <text:p text:style-name="P185"><text:span text:style-name="T186">Adecuado cálculo de impuestos y generación de conciliaciones bancarias</text:span><text:span text:style-name="T187">: Aunque no se identificaron compras con base para liquidar impuestos, el<text:s/></text:span><text:span text:style-name="T188">responsable mediante entrevista comunicó a esta oficina que se soporta en otros servidores públicos pa</text:span><text:span text:style-name="T189">ra cumplir con la adecuada liquidación de impuestos y/o generación de conciliaciones bancarias.</text:span></text:p>
        </text:list-item>
      </text:list>
      <text:p text:style-name="P190"/>
      <text:p text:style-name="P191">Otros aspectos que fueron objeto de verificación:</text:p>
      <text:p text:style-name="P192"/>
      <text:list text:style-name="LFO3" text:continue-numbering="true">
        <text:list-item>
          <text:p text:style-name="P193"><text:span text:style-name="T194">Adecuada ecuación aritmética respecto del monto total</text:span><text:span text:style-name="T195">: no se identificaron faltantes o sobrantes superiores<text:s/></text:span><text:span text:style-name="T196">a $100.</text:span></text:p>
        </text:list-item>
      </text:list>
      <text:p text:style-name="P197"/>
      <text:soft-page-break/>
      <text:list text:style-name="LFO5" text:continue-numbering="true">
        <text:list-item>
          <text:p text:style-name="P198"><text:span text:style-name="T199">Adecuado diligenciamiento y conservación de soportes:</text:span><text:span text:style-name="T200"><text:s/>se identificó que los documentos eran originales, estaban sin tachones ni enmendaduras y custodiados en la caja de seguridad electrónica.</text:span></text:p>
        </text:list-item>
      </text:list>
      <text:p text:style-name="P201"/>
      <text:list text:style-name="LFO5" text:continue-numbering="true">
        <text:list-item>
          <text:p text:style-name="P202"><text:span text:style-name="T203">Apropiada custodia de cheques en blanco</text:span><text:span text:style-name="T204">: los 95<text:s/></text:span><text:span text:style-name="T205">cheques en blanco a utilizar para reembolsos, del 26768-0 al 26862-6, se encontraron en la caja de seguridad electrónica.</text:span></text:p>
        </text:list-item>
      </text:list>
      <text:p text:style-name="P206"/>
      <text:list text:style-name="LFO2" text:continue-numbering="true">
        <text:list-item>
          <text:list>
            <text:list-item>
              <text:p text:style-name="P207"><text:span text:style-name="T208">Debilidades</text:span></text:p>
            </text:list-item>
          </text:list>
        </text:list-item>
      </text:list>
      <text:p text:style-name="P209"/>
      <text:p text:style-name="P210">No se identificaron debilidades en el cumplimiento de la resolución de cajas menores.</text:p>
      <text:p text:style-name="P211"/>
      <text:p text:style-name="P212">Otros aspectos que fueron objeto<text:s/>de verificación:</text:p>
      <text:p text:style-name="P213"/>
      <text:list text:style-name="LFO6" text:continue-numbering="true">
        <text:list-item>
          <text:p text:style-name="P214"><text:span text:style-name="T215">Se identificó que en el formato FIN-C-FM-005-V1<text:s/></text:span><text:span text:style-name="T216">Solicitud de gasto mediante caja menor</text:span><text:span text:style-name="T217"><text:s/>asociado a la factura por valor de $52.749, se registró la fecha de autorización del ordenador del gasto (20/02/2018) posterior a la fecha de expedició</text:span><text:span text:style-name="T218">n de la factura (17/02/2018) que respalda la compra del servicio; esta situación no cumple con el Procedimiento Constitución de la Caja Menor, FIN-C-PR-027.</text:span></text:p>
        </text:list-item>
      </text:list>
      <text:p text:style-name="P219"/>
      <text:list text:style-name="LFO6" text:continue-numbering="true">
        <text:list-item>
          <text:p text:style-name="P220">En indagación con el responsable de la caja menor, manifiesto que antes y después de la entrega de<text:s/>los recursos no recibió capacitación sobre la adecuada liquidación de impuestos y/o generación de conciliaciones bancarias;<text:s/></text:p>
        </text:list-item>
      </text:list>
      <text:p text:style-name="P221"/>
      <text:p text:style-name="P222"/>
      <text:p text:style-name="P223"/>
      <text:list text:style-name="LFO2" text:continue-numbering="true">
        <text:list-item>
          <text:p text:style-name="P224">Recomendaciones</text:p>
        </text:list-item>
      </text:list>
      <text:p text:style-name="P225"/>
      <text:list text:style-name="LFO2" text:continue-numbering="true">
        <text:list-item>
          <text:list>
            <text:list-item>
              <text:p text:style-name="P226">Relacionadas con las debilidades identificadas en el arqueo caja menor de la Secretaría General:</text:p>
            </text:list-item>
          </text:list>
        </text:list-item>
      </text:list>
      <text:p text:style-name="P227"/>
      <text:list text:style-name="LFO7" text:continue-numbering="true">
        <text:list-item>
          <text:p text:style-name="P228"><text:span text:style-name="T229">Sufragar los</text:span><text:span text:style-name="T230"><text:s/>bienes y servicios que tengan únicamente la calidad de urgentes, imprescindibles, inaplazables e imprevistos<text:s/></text:span><text:span text:style-name="T231">para la adecuada marcha de la administración</text:span><text:span text:style-name="T232">, en cumplimiento del Artículo 4° de la Resolución Interna 055 de 2018.</text:span></text:p>
        </text:list-item>
      </text:list>
      <text:p text:style-name="P233"/>
      <text:list text:style-name="LFO7" text:continue-numbering="true">
        <text:list-item>
          <text:p text:style-name="P234"><text:span text:style-name="T235">Relacionar en el campo<text:s/></text:span><text:span text:style-name="T236">“concepto”</text:span><text:span text:style-name="T237"><text:s/>del formato FIN-C-FM-005-V1<text:s/></text:span><text:span text:style-name="T238">Solicitud de gasto mediante caja menor</text:span><text:span text:style-name="T239">, la justificación que detalle del por qué, para qué y para quien de la compra de bienes y/o servicios efectuados, cuya finalidad es soportar y documentar los gastos incurridos.</text:span></text:p>
        </text:list-item>
      </text:list>
      <text:p text:style-name="P240"/>
      <text:list text:style-name="LFO7" text:continue-numbering="true">
        <text:list-item>
          <text:p text:style-name="P241"><text:span text:style-name="T242">Modificar el formato FIN-C-FM-005-V1<text:s/></text:span><text:span text:style-name="T243">Solicitud de gasto mediante caja menor</text:span><text:span text:style-name="T244">, habilitando un campo adicional en el que se registre el nombre del Secretario(a) General o Subdirector (a) Técnico de Producción e Intervención con el fin de identificar el funcio</text:span><text:span text:style-name="T245">nario público que da el visto bueno en las compras.</text:span></text:p>
        </text:list-item>
      </text:list>
      <text:p text:style-name="P246"/>
      <text:soft-page-break/>
      <text:p text:style-name="P247"><text:span text:style-name="T248">Otros aspectos que son objeto de recomendación<text:s/></text:span><text:span text:style-name="T249">en el arqueo caja menor de la Secretaría General:</text:span></text:p>
      <text:p text:style-name="P250"/>
      <text:list text:style-name="LFO7" text:continue-numbering="true">
        <text:list-item>
          <text:p text:style-name="P251"><text:span text:style-name="T252">Programar las compras relacionadas con la adquisición de elementos de consumo, como parte del Plan Anual<text:s/></text:span><text:span text:style-name="T253">de Adquisiciones – PAA, con el fin de contar con un stock en el almacén y no sufragar estos gastos por caja menor.</text:span></text:p>
        </text:list-item>
      </text:list>
      <text:p text:style-name="P254"/>
      <text:list text:style-name="LFO7" text:continue-numbering="true">
        <text:list-item>
          <text:p text:style-name="P255"><text:span text:style-name="T256">Incluir en el instructivo interno<text:s/></text:span><text:span text:style-name="T257">FIN-C-IN-002<text:s/></text:span><text:span text:style-name="T258">Manejo y control de cajas menores</text:span><text:span text:style-name="T259">, un control de solicitud de cotizaciones, mínimo de dos (2)</text:span><text:span text:style-name="T260">, <text:s/>cuando el valor de las compras del bien y/o servicio a efectuar supere un monto que fije la administración, <text:s/>con el fin de elegir la mejor oferta <text:s/>para obtener una adecuada relación costo-beneficio.</text:span></text:p>
        </text:list-item>
      </text:list>
      <text:p text:style-name="P261"/>
      <text:list text:style-name="LFO7" text:continue-numbering="true">
        <text:list-item>
          <text:p text:style-name="P262"><text:span text:style-name="T263">Documentar mediante e-mail la verificación que se hac</text:span><text:span text:style-name="T264">e con el almacén de los elementos a comprar con la cual se certifica que estos bienes no existen en el stock; lo anterior mientras se formaliza el diligenciamiento del formato ABI-FM-001<text:s/></text:span><text:span text:style-name="T265">Solicitud de elementos</text:span><text:span text:style-name="T266">.</text:span></text:p>
        </text:list-item>
      </text:list>
      <text:p text:style-name="P267"/>
      <text:list text:style-name="LFO2" text:continue-numbering="true">
        <text:list-item>
          <text:list>
            <text:list-item>
              <text:p text:style-name="P268">Relacionadas con las debilidades identificadas en el arqueo caja menor de la Subdirección de Producción e Intervención:</text:p>
            </text:list-item>
          </text:list>
        </text:list-item>
      </text:list>
      <text:p text:style-name="P269"/>
      <text:list text:style-name="LFO8" text:continue-numbering="true">
        <text:list-item>
          <text:p text:style-name="P270"><text:span text:style-name="T271">Revisar que las fechas registradas en el formato FIN-C-FM-005-V1<text:s/></text:span><text:span text:style-name="T272">Solicitud de gasto mediante caja menor</text:span><text:span text:style-name="T273"><text:s/>que autorizan la compra, sea anterior a la fecha de la factura, para<text:s/></text:span><text:span text:style-name="T274">cumplir con el Procedimiento Constitución de la Caja Menor, FIN-C-PR-027.</text:span></text:p>
        </text:list-item>
      </text:list>
      <text:p text:style-name="Párrafodelista"/>
      <text:list text:style-name="LFO8" text:continue-numbering="true">
        <text:list-item>
          <text:p text:style-name="P275"><text:span text:style-name="T276">Programar una inducción en temas generales de la caja menor, liquidación de impuestos para el adecuado cálculo de retenciones de las compras a que haya lugar y la generación de<text:s/></text:span><text:span text:style-name="T277">conciliaciones bancarias, para efectos de cumplir con las actividades y obligaciones señaladas en la Resolución 055 de 2018.</text:span></text:p>
        </text:list-item>
      </text:list>
      <text:p text:style-name="P278"><text:span text:style-name="T279">Otros aspectos que son objeto de recomendación<text:s/></text:span><text:span text:style-name="T280">en el arqueo caja menor <text:s/>de la<text:s/></text:span><text:span text:style-name="T281">Subdirección de Producción e Intervención</text:span></text:p>
      <text:p text:style-name="P282"/>
      <text:list text:style-name="LFO8" text:continue-numbering="true">
        <text:list-item>
          <text:p text:style-name="P283"><text:span text:style-name="T284">Fijar y do</text:span><text:span text:style-name="T285">cumentar en el instructivo interno<text:s/></text:span><text:span text:style-name="T286">FIN-C-IN-002 “</text:span><text:span text:style-name="T287">Manejo y control de cajas menores”, un control de solicitud de diferentes cotizaciones frente al valor de las compras de bienes y/o servicios a efectuar, <text:s/>con el fin de elegir la mejor oferta, teniendo en cu</text:span><text:span text:style-name="T288">enta la relación costo-beneficio, salvo que solo exista un único proveedor en el mercado.</text:span></text:p>
        </text:list-item>
      </text:list>
      <text:p text:style-name="P289"/>
      <text:list text:style-name="LFO8" text:continue-numbering="true">
        <text:list-item>
          <text:p text:style-name="P290"><text:span text:style-name="T291">Tramitar la modificación del formato FIN-C-FM-005-V1<text:s/></text:span><text:span text:style-name="T292">“Solicitud de gasto mediante caja menor”</text:span><text:span text:style-name="T293">, habilitando un campo en el que se pueda registrar el nombre del Secret</text:span><text:span text:style-name="T294">ario(a) General o Subdirector (a) Técnico de Producción e Intervención, para identificar el funcionario público que da el visto bueno en las compras.</text:span></text:p>
        </text:list-item>
      </text:list>
      <text:p text:style-name="P295"/>
      <text:list text:style-name="LFO8" text:continue-numbering="true">
        <text:list-item>
          <text:p text:style-name="P296"><text:span text:style-name="T297">Relacionar en el campo<text:s/></text:span><text:span text:style-name="T298">“concepto”</text:span><text:span text:style-name="T299"><text:s/>del formato FIN-C-FM-005-V1<text:s/></text:span><text:span text:style-name="T300">“Solicitud de gasto mediante caja menor”</text:span><text:span text:style-name="T301">, e</text:span><text:span text:style-name="T302">l detalle del por qué, para qué y para quien de la compra de bienes y/o servicios efectuados, cuya finalidad es soportar y documentar los gastos incurridos.</text:span></text:p>
        </text:list-item>
      </text:list>
      <text:p text:style-name="P303"/>
      <text:soft-page-break/>
      <text:p text:style-name="P304"><text:span text:style-name="T305">Adicionalmente,<text:s/></text:span><text:span text:style-name="T306">se recomienda documentar e implementar controles que apliquen desde la Tesorería d</text:span><text:span text:style-name="T307">e la UAERMV sobre la adecuada administración y utilización de estos recursos para minimizar la materialización de riesgos operativos y/o financieros.</text:span></text:p>
      <text:p text:style-name="P308"/>
      <text:p text:style-name="P309"><text:span text:style-name="T310">Una vez adelantados los arqueos a las cajas menores constituidas en la UAERMV y según los resultados desc</text:span><text:span text:style-name="T311">ritos en las fortalezas, debilidades y recomendaciones, se concluye que la entidad<text:s/></text:span><text:span text:style-name="T312">cumple<text:s/></text:span><text:span text:style-name="T313">con el marco normativo interno que regula el manejo de las cajas menores, pero deben implementarse controles adicionales para apoyar la mejora continua del control<text:s/></text:span><text:span text:style-name="T314">interno en la entidad.</text:span></text:p>
      <text:p text:style-name="P315"/>
      <text:p text:style-name="P316">Esta oficina queda atenta a cualquier solicitud de aclaración o información adicional que se requiera sobre este requerimiento.</text:p>
      <text:p text:style-name="P317"/>
      <text:p text:style-name="P318">Cordialmente,<text:s/></text:p>
      <text:p text:style-name="P319"/>
      <text:p text:style-name="P320"/>
      <text:p text:style-name="P321"><text:span text:style-name="T322">EDNA MATILDE VALLEJO GORDILLO</text:span><text:span text:style-name="T323"><text:s/></text:span></text:p>
      <text:p text:style-name="P324">Jefe Oficina de Control Interno</text:p>
      <text:p text:style-name="P325"/>
      <text:p text:style-name="P326">Anexos: 2 folios que<text:s/>contienen las actas de reunión entre esta oficina y los responsables de las cajas menores de la Secretaría General y la Subdirección de Producción e Intervención, producto de los arqueos efectuados.</text:p>
      <text:p text:style-name="P327"/>
      <text:p text:style-name="P328">CC. Rosa Rodríguez Galindo, Profesional Universitario.</text:p>
      <text:p text:style-name="P329"><text:s/><text:s text:c="6"/>Timoteo Chaves Silva, Profesional Universitario.</text:p>
      <text:p text:style-name="P330"/>
      <text:p text:style-name="P331"><text:span text:style-name="T332">Elaboró: Wellfin Canro Rodríguez– Contratista Contador O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de3of9" svg:font-family="Code3of9" style:font-family-generic="system" style:font-pitch="variable"/>
    <style:font-face style:name="Free 3 of 9" svg:font-family="Free 3 of 9" style:font-family-generic="modern" style:font-pitch="variable" svg:panose-1="0 0 0 9 0 0 0 0 0 0"/>
    <style:font-face style:name="Andale Sans UI" svg:font-family="Andale Sans UI" style:font-family-generic="swiss" style:font-pitch="variable"/>
    <style:font-face style:name="Lucidasans" svg:font-family="Lucida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CO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s" fo:country="CO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CO" style:language-asian="en" style:country-asian="US"/>
    </style:style>
    <style:style style:name="Mapadeldocumento" style:display-name="Mapa del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Standard" style:display-name="Standard" style:family="paragraph">
      <style:paragraph-properties fo:widows="0" fo:orphans="0"/>
      <style:text-properties style:font-name="Times New Roman" style:font-name-asian="Arial Unicode MS" style:font-name-complex="Tahoma" style:letter-kerning="true" fo:font-size="12pt" style:font-size-asian="12pt" style:font-size-complex="12pt" style:language-asian="es" style:country-asian="US" fo:hyphenate="false"/>
    </style:style>
    <style:style style:name="Párrafodelista" style:display-name="Párrafo de lista" style:family="paragraph" style:parent-style-name="Normal">
      <style:paragraph-properties fo:text-align="justify" style:vertical-align="auto"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language="es" fo:country="CO" style:language-asian="en" style:country-asian="US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" style:font-name-complex="Arial"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0.56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222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 style:language-asian="es" style:country-asian="ES"/>
    </style:style>
    <style:style style:name="P4" style:parent-style-name="Encabezad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end" fo:margin-left="1.9666in">
        <style:tab-stops>
          <style:tab-stop style:type="left" style:position="-0.9354in"/>
        </style:tab-stops>
      </style:paragraph-properties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style:font-name="Arial" fo:font-size="7pt" style:font-size-asian="7pt" style:font-size-complex="7pt"/>
    </style:style>
    <style:style style:name="T8" style:parent-style-name="Fuentedepárrafopredeter." style:family="text">
      <style:text-properties style:font-name="Arial" fo:font-size="7pt" style:font-size-asian="7pt" style:font-size-complex="7pt"/>
    </style:style>
    <style:style style:name="T9" style:parent-style-name="Fuentedepárrafopredeter." style:family="text">
      <style:text-properties style:font-name="Arial" fo:font-size="7pt" style:font-size-asian="7pt" style:font-size-complex="7pt"/>
    </style:style>
    <style:style style:name="T10" style:parent-style-name="Fuentedepárrafopredeter." style:family="text">
      <style:text-properties style:font-name="Arial" fo:font-size="7pt" style:font-size-asian="7pt" style:font-size-complex="7pt"/>
    </style:style>
    <style:style style:name="T11" style:parent-style-name="Fuentedepárrafopredeter." style:family="text">
      <style:text-properties style:font-name="Code3of9" fo:font-size="15pt" style:font-size-asian="15pt" style:font-size-complex="15pt"/>
    </style:style>
    <style:style style:name="T12" style:parent-style-name="Fuentedepárrafopredeter." style:family="text">
      <style:text-properties style:font-name="Free 3 of 9" fo:font-size="22pt" style:font-size-asian="22pt" style:font-size-complex="22pt"/>
    </style:style>
    <style:style style:name="T13" style:parent-style-name="Fuentedepárrafopredeter." style:family="text">
      <style:text-properties style:font-name="Code3of9" fo:font-size="15pt" style:font-size-asian="15pt" style:font-size-complex="15pt"/>
    </style:style>
    <style:style style:name="T14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style:letter-kerning="false" fo:font-size="11pt" style:font-size-asian="11pt" style:font-size-complex="11pt"/>
    </style:style>
    <style:style style:name="P15" style:parent-style-name="Encabezado" style:family="paragraph">
      <style:paragraph-properties fo:text-align="end"/>
    </style:style>
    <style:style style:name="T16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0.125in" fo:margin-left="-0.2958in">
        <style:tab-stops>
          <style:tab-stop style:type="center" style:position="3.3645in"/>
          <style:tab-stop style:type="right" style:position="6.4333in"/>
        </style:tab-stops>
      </style:paragraph-properties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P19" style:parent-style-name="Normal" style:family="paragraph">
      <style:paragraph-properties fo:text-align="justify" fo:margin-bottom="0in" fo:line-height="0.1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paragraph-properties fo:text-align="justify" fo:margin-bottom="0in" fo:line-height="0.125in" fo:margin-right="0.7229in">
        <style:tab-stops>
          <style:tab-stop style:type="right" style:position="3.54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3" style:parent-style-name="Normal" style:family="paragraph">
      <style:paragraph-properties fo:text-align="justify" fo:margin-bottom="0in" fo:line-height="0.125in" fo:margin-right="0.7229in">
        <style:tab-stops>
          <style:tab-stop style:type="right" style:position="3.5437in"/>
        </style:tab-stops>
      </style:paragraph-properties>
    </style:style>
    <style:style style:name="T24" style:parent-style-name="Hipervínculo" style:family="text">
      <style:text-properties style:font-name="Arial" style:font-name-complex="Arial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1654in, 3.68109in, 0in, 3.653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4" text:anchor-type="paragraph" svg:x="2.67778in" svg:y="-0.04097in" svg:width="0.87431in" svg:height="0.78472in" style:rel-width="scale" style:rel-height="scale"><draw:image xlink:href="media/image1.jpeg" xlink:type="simple" xlink:show="embed" xlink:actuate="onLoad"/><svg:title/><svg:desc>UMV_CABEZOTE</svg:desc></draw:frame></text:span></text:p>
        <text:p text:style-name="P4"/>
        <text:p text:style-name="P5"><text:span text:style-name="T6"><text:tab/></text:span><text:span text:style-name="T7">Hoja<text:s/></text:span><text:span text:style-name="T8"><text:page-number text:fixed="false">6</text:page-number></text:span><text:span text:style-name="T9"><text:s/>de<text:s/></text:span><text:span text:style-name="T10"><text:page-count>6</text:page-count></text:span><text:span text:style-name="T11"><text:line-break/></text:span><text:span text:style-name="T12">*20181600026893*</text:span><text:span text:style-name="T13"><text:line-break/></text:span><text:span text:style-name="T14">20181600026893</text:span></text:p>
        <text:p text:style-name="P15"><text:span text:style-name="T16">10-04-2018</text:span></text:p>
      </style:header>
      <style:footer>
        <text:p text:style-name="P17"><text:span text:style-name="T18"><draw:frame draw:z-index="251661312" draw:style-name="a1" draw:name="Imagen 19" text:anchor-type="paragraph" svg:x="5.79792in" svg:y="8.39653in" svg:width="0.99514in" svg:height="0.77778in" style:rel-width="scale" style:rel-height="scale"><draw:image xlink:href="media/image2.png" xlink:type="simple" xlink:show="embed" xlink:actuate="onLoad"/><svg:title/><svg:desc>aaa-01</svg:desc></draw:frame></text:span></text:p>
        <text:p text:style-name="P19"><text:span text:style-name="T20"><draw:connector draw:type="line" svg:x1="3.15625in" svg:y1="-0.05486in" svg:x2="3.15625in" svg:y2="0.42431in" draw:z-index="251662336" draw:id="id0" draw:style-name="a2" draw:name="AutoShape 5" text:anchor-type="paragraph"><svg:title/><svg:desc/></draw:connector></text:span><text:span text:style-name="T21">Calle 26 No. 57-41 Torre 8 Pisos 7-8 CEMSA – C.P. 111321</text:span></text:p>
        <text:p text:style-name="P22">Pbx: 3779555 <text:s/>- Información: Línea 195<text:tab/><text:s text:c="10"/><text:tab/>GDO-FM-005<text:s/></text:p>
        <text:p text:style-name="P23"><text:a xlink:href="http://www.umv.gov.co" office:target-frame-name="_top" xlink:show="replace"><text:span text:style-name="T24">www.umv.gov.co</text:span></text:a><text:span text:style-name="T25"><text:tab/></text:span><text:span text:style-name="T26"><text:tab/>Página<text:s/></text:span><text:span text:style-name="T27"><text:page-number text:fixed="false">6</text:page-number></text:span><text:span text:style-name="T28"><text:s/>de<text:s/></text:span><text:span text:style-name="T29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v5</meta:initial-creator>
    <dc:creator>Andrea Rafaela Montoya Gonzalez</dc:creator>
    <meta:creation-date>2019-02-20T18:34:00Z</meta:creation-date>
    <dc:date>2019-02-22T15:20:00Z</dc:date>
    <meta:print-date>2018-04-10T15:09:00Z</meta:print-date>
    <meta:template xlink:href="Normal" xlink:type="simple"/>
    <meta:editing-cycles>5</meta:editing-cycles>
    <meta:editing-duration>PT300S</meta:editing-duration>
    <meta:document-statistic meta:page-count="7" meta:paragraph-count="27" meta:word-count="2088" meta:character-count="13547" meta:row-count="95" meta:non-whitespace-character-count="11486"/>
  </office:meta>
</office:document-meta>
</file>